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52in" fo:margin-bottom="0in" loext:contextual-spacing="false" fo:line-height="162%" fo:orphans="0" fo:widows="0" fo:break-before="auto" fo:break-after="auto" fo:padding="0in" fo:border="none">
        <style:tab-stops>
          <style:tab-stop style:position="4in" style:type="center"/>
        </style:tab-stops>
      </style:paragraph-properties>
    </style:style>
    <style:style style:name="P2" style:family="paragraph" style:parent-style-name="Standard" style:master-page-name="Standard">
      <style:paragraph-properties fo:margin-top="0.052in" fo:margin-bottom="0in" loext:contextual-spacing="false" fo:line-height="162%" fo:orphans="0" fo:widows="0" style:page-number="1" fo:break-before="auto" fo:break-after="auto" fo:padding="0in" fo:border="none">
        <style:tab-stops>
          <style:tab-stop style:position="4in" style:type="center"/>
        </style:tab-stops>
      </style:paragraph-properties>
    </style:style>
    <style:style style:name="P3" style:family="paragraph" style:parent-style-name="Standard">
      <style:paragraph-properties fo:margin-top="0.2354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1.8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4" style:family="paragraph" style:parent-style-name="Standard">
      <style:paragraph-properties fo:margin-top="0.028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1.8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5" style:family="paragraph" style:parent-style-name="Standard">
      <style:paragraph-properties fo:margin-top="0.0264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6" style:family="paragraph" style:parent-style-name="Standard">
      <style:paragraph-properties fo:margin-top="0.0264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1.8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7" style:family="paragraph" style:parent-style-name="Standard">
      <style:paragraph-properties fo:margin-top="0.0256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1.8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8" style:family="paragraph" style:parent-style-name="Standard">
      <style:paragraph-properties fo:margin-top="0.0256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9" style:family="paragraph" style:parent-style-name="Standard">
      <style:paragraph-properties fo:margin-top="0.0252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1.8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10" style:family="paragraph" style:parent-style-name="Standard">
      <style:paragraph-properties fo:margin-top="0.0252in" fo:margin-bottom="0in" loext:contextual-spacing="false" fo:line-height="100%" fo:orphans="0" fo:widows="0" fo:break-before="auto" fo:break-after="auto" fo:padding="0in" fo:border="none">
        <style:tab-stops>
          <style:tab-stop style:position="0.1654in" style:type="center"/>
          <style:tab-stop style:position="0.3752in"/>
          <style:tab-stop style:position="3.4673in" style:type="center"/>
          <style:tab-stop style:position="3.9673in" style:type="center"/>
          <style:tab-stop style:position="4.3799in" style:type="center"/>
          <style:tab-stop style:position="4.95in" style:type="center"/>
          <style:tab-stop style:position="5.7339in" style:type="center"/>
          <style:tab-stop style:position="6.7339in" style:type="center"/>
          <style:tab-stop style:position="7.6717in" style:type="center"/>
        </style:tab-stops>
      </style:paragraph-properties>
    </style:style>
    <style:style style:name="P11" style:family="paragraph" style:parent-style-name="Standard">
      <style:paragraph-properties fo:margin-top="0.122in" fo:margin-bottom="0in" loext:contextual-spacing="false" fo:line-height="100%" fo:orphans="0" fo:widows="0" fo:break-before="auto" fo:break-after="auto" fo:padding="0in" fo:border="none">
        <style:tab-stops>
          <style:tab-stop style:position="3.9492in" style:type="center"/>
          <style:tab-stop style:position="7.989in" style:type="right"/>
        </style:tab-stops>
      </style:paragraph-properties>
    </style:style>
    <style:style style:name="P12" style:family="paragraph" style:parent-style-name="Standard">
      <style:paragraph-properties fo:orphans="0" fo:widows="0" fo:break-before="auto" fo:break-after="auto" fo:padding="0in" fo:border="none"/>
      <style:text-properties fo:font-variant="normal" fo:text-transform="none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top="9.9591in" fo:margin-bottom="0in" loext:contextual-spacing="false" fo:line-height="100%" fo:orphans="0" fo:widows="0" fo:break-before="auto" fo:break-after="auto" fo:padding="0in" fo:border="none">
        <style:tab-stops>
          <style:tab-stop style:position="3.9492in" style:type="center"/>
          <style:tab-stop style:position="7.989in" style:type="right"/>
        </style:tab-stops>
      </style:paragraph-properties>
    </style:style>
    <style:style style:name="T1" style:family="text">
      <style:text-properties fo:font-variant="normal" fo:text-transform="none" style:font-name="Arial" fo:font-size="17pt" fo:font-weight="bold" style:font-name-asian="Arial1" style:font-size-asian="17pt" style:font-weight-asian="bold" style:font-name-complex="Arial1" style:font-size-complex="17pt"/>
    </style:style>
    <style:style style:name="T2" style:family="text">
      <style:text-properties fo:font-variant="normal" fo:text-transform="none" style:font-name="Arial" fo:font-size="17pt" fo:font-style="italic" fo:font-weight="bold" style:font-name-asian="Arial1" style:font-size-asian="17pt" style:font-style-asian="italic" style:font-weight-asian="bold" style:font-name-complex="Arial1" style:font-size-complex="17pt"/>
    </style:style>
    <style:style style:name="T3" style:family="text">
      <style:text-properties fo:font-variant="normal" fo:text-transform="none"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fo:font-variant="normal" fo:text-transform="none" style:font-name="Arial" fo:font-size="8pt" style:font-name-asian="Arial1" style:font-size-asian="8pt" style:font-name-complex="Arial1" style:font-size-complex="8pt"/>
    </style:style>
    <style:style style:name="T5" style:family="text">
      <style:text-properties fo:font-variant="normal" fo:text-transform="none"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Newtown BBQ</text:span></text:p>
      <text:p text:style-name="P3"><text:span text:style-name="T3"><text:tab/>PlaceName<text:tab/>Team<text:tab/>Bib No<text:tab/>Gender<text:tab/>Age<text:tab/>Chip Time<text:tab/>Gun Time<text:tab/>Cat<text:tab/>Cat Place</text:span></text:p>
      <text:p text:style-name="P4"><text:span text:style-name="T4"><text:tab/>1<text:tab/>ALED BREEZE<text:tab/>Maldwyn Harriers<text:tab/>297<text:tab/>M<text:tab/>17<text:tab/>00:16:11<text:tab/>00:16:12<text:tab/>Overall Male Runner<text:tab/>1</text:span></text:p>
      <text:p text:style-name="P5"><text:span text:style-name="T4"><text:tab/>2<text:tab/>MATT BENSON<text:tab/>374<text:tab/>M<text:tab/>16<text:tab/>00:17:20<text:tab/>00:17:21<text:tab/>Overall Male Runner<text:tab/>2</text:span></text:p>
      <text:p text:style-name="P7"><text:span text:style-name="T4"><text:tab/>3<text:tab/>CALLUM MORGAN<text:tab/>Maldwyn Harriers<text:tab/>384<text:tab/>M<text:tab/>17<text:tab/>00:17:35<text:tab/>00:17:35<text:tab/>Overall Male Runner<text:tab/>3</text:span></text:p>
      <text:p text:style-name="P7"><text:span text:style-name="T4"><text:tab/>4<text:tab/>CARL PHILLIPS<text:tab/>Maldwyn Harriers<text:tab/>280<text:tab/>M<text:tab/>39<text:tab/>00:17:49<text:tab/>00:17:49<text:tab/>Male 35<text:tab/>1</text:span></text:p>
      <text:p text:style-name="P7"><text:span text:style-name="T4"><text:tab/>5<text:tab/>CHARLIE EDWARDS<text:tab/>Maldwyn Harriers<text:tab/>388<text:tab/>M<text:tab/>26<text:tab/>00:18:03<text:tab/>00:18:03<text:tab/>Seniior Male<text:tab/>1</text:span></text:p>
      <text:p text:style-name="P7"><text:span text:style-name="T4"><text:tab/>6<text:tab/>MADISON HUGHES<text:tab/>Maldwyn Harriers<text:tab/>294<text:tab/>F<text:tab/>14<text:tab/>00:18:22<text:tab/>00:18:23<text:tab/>Overall Female Runner<text:tab/>1</text:span></text:p>
      <text:p text:style-name="P9"><text:span text:style-name="T4"><text:tab/>7<text:tab/>GARRY JONES<text:tab/>Maldwyn Harriers<text:tab/>290<text:tab/>M<text:tab/>51<text:tab/>00:18:39<text:tab/>00:18:40<text:tab/>Male 50<text:tab/>1</text:span></text:p>
      <text:p text:style-name="P7"><text:span text:style-name="T4"><text:tab/>8<text:tab/>MACKENZIE MCCOURT<text:tab/>Maldwyn Harriers<text:tab/>378<text:tab/>F<text:tab/>15<text:tab/>00:18:41<text:tab/>00:18:42<text:tab/>Overall Female Runner<text:tab/>2</text:span></text:p>
      <text:p text:style-name="P7"><text:span text:style-name="T4"><text:tab/>9<text:tab/>STEVE JONES<text:tab/>Maldwyn Harriers<text:tab/>276<text:tab/>M<text:tab/>33<text:tab/>00:18:42<text:tab/>00:18:44<text:tab/>Seniior Male<text:tab/>2</text:span></text:p>
      <text:p text:style-name="P7"><text:span text:style-name="T4"><text:tab/>10<text:tab/>CHRIS BENSON<text:tab/>Maldwyn Harriers<text:tab/>373<text:tab/>M<text:tab/>13<text:tab/>00:18:57<text:tab/>00:18:57<text:tab/>Under 20 male<text:tab/>1</text:span></text:p>
      <text:p text:style-name="P7"><text:span text:style-name="T4"><text:tab/>11<text:tab/>MARK ALEXANDER<text:tab/>Kilmarnock<text:tab/>265<text:tab/>M<text:tab/>44<text:tab/>00:19:23<text:tab/>00:19:25<text:tab/>Male 40<text:tab/>1</text:span></text:p>
      <text:p text:style-name="P7"><text:span text:style-name="T4"><text:tab/>12<text:tab/>MADDISON GRIFFITHS<text:tab/>Maldwyn Harriers<text:tab/>376<text:tab/>F<text:tab/>17<text:tab/>00:19:36<text:tab/>00:19:36<text:tab/>Overall Female Runner<text:tab/>3</text:span></text:p>
      <text:p text:style-name="P7"><text:span text:style-name="T4"><text:tab/>13<text:tab/>DARREN JERMAN<text:tab/>Maldwyn Harriers<text:tab/>379<text:tab/>M<text:tab/>46<text:tab/>00:19:48<text:tab/>00:19:51<text:tab/>Male 45<text:tab/>1</text:span></text:p>
      <text:p text:style-name="P7"><text:span text:style-name="T4"><text:tab/>14<text:tab/>GETHIN GRIFFITHS<text:tab/>Maldwyn Harriers<text:tab/>299<text:tab/>M<text:tab/>11<text:tab/>00:20:02<text:tab/>00:20:03<text:tab/>Under 20 male<text:tab/>2</text:span></text:p>
      <text:p text:style-name="P7"><text:span text:style-name="T4"><text:tab/>15<text:tab/>OLLIE JONES<text:tab/>Maldwyn Harriers<text:tab/>386<text:tab/>M<text:tab/>18<text:tab/>00:20:15<text:tab/>00:20:18<text:tab/>Under 20 male<text:tab/>3</text:span></text:p>
      <text:p text:style-name="P7"><text:span text:style-name="T4"><text:tab/>16<text:tab/>OLIVIA MORGAN<text:tab/>Maldwyn Harriers<text:tab/>293<text:tab/>F<text:tab/>13<text:tab/>00:20:31<text:tab/>00:20:31<text:tab/>under 20 female<text:tab/>1</text:span></text:p>
      <text:p text:style-name="P7"><text:span text:style-name="T4"><text:tab/>17<text:tab/>DANNY BEESON<text:tab/>Maldwyn Harriers<text:tab/>289<text:tab/>M<text:tab/>27<text:tab/>00:21:07<text:tab/>00:21:08<text:tab/>Seniior Male<text:tab/>3</text:span></text:p>
      <text:p text:style-name="P7"><text:span text:style-name="T4"><text:tab/>18<text:tab/>HANNAH THOMAS<text:tab/>Maldwyn Harriers<text:tab/>282<text:tab/>F<text:tab/>38<text:tab/>00:21:18<text:tab/>00:21:20<text:tab/>Female 35<text:tab/>1</text:span></text:p>
      <text:p text:style-name="P7"><text:span text:style-name="T4"><text:tab/>19<text:tab/>JONATHAN TURNER<text:tab/>Maldwyn Harriers<text:tab/>284<text:tab/>M<text:tab/>16<text:tab/>00:21:24<text:tab/>00:21:26<text:tab/>Under 20 male<text:tab/>4</text:span></text:p>
      <text:p text:style-name="P7"><text:span text:style-name="T4"><text:tab/>20<text:tab/>JENNY EVANS<text:tab/>Maldwyn Harriers<text:tab/>270<text:tab/>F<text:tab/>42<text:tab/>00:21:29<text:tab/>00:21:31<text:tab/>Female 40<text:tab/>1</text:span></text:p>
      <text:p text:style-name="P6"><text:span text:style-name="T4"><text:tab/>21<text:tab/>STEPHEN OWEN<text:tab/>Maldwyn Harriers<text:tab/>392<text:tab/>M<text:tab/>49<text:tab/>00:21:45<text:tab/>00:21:47<text:tab/>Male 45<text:tab/>2</text:span></text:p>
      <text:p text:style-name="P9"><text:span text:style-name="T4"><text:tab/>22<text:tab/>CATHERINE BRADLEY<text:tab/>Maldwyn Harriers<text:tab/>266<text:tab/>F<text:tab/>40<text:tab/>00:21:47<text:tab/>00:21:48<text:tab/>Female 40<text:tab/>2</text:span></text:p>
      <text:p text:style-name="P7"><text:span text:style-name="T4"><text:tab/>23<text:tab/>LLEWELYN TURNER<text:tab/>Shrewsbury AC<text:tab/>381<text:tab/>M<text:tab/>12<text:tab/>00:21:49<text:tab/>00:21:49<text:tab/>Under 20 male<text:tab/>5</text:span></text:p>
      <text:p text:style-name="P7"><text:soft-page-break/><text:span text:style-name="T4"><text:tab/>24<text:tab/>SARAH DENTON<text:tab/>Lonely Goat RC<text:tab/>389<text:tab/>F<text:tab/>52<text:tab/>00:21:47<text:tab/>00:21:49<text:tab/>Female 50<text:tab/>1</text:span></text:p>
      <text:p text:style-name="P6"><text:span text:style-name="T4"><text:tab/>25<text:tab/>CLAIRE ABEL<text:tab/>Maldwyn Harriers<text:tab/>264<text:tab/>F<text:tab/>48<text:tab/>00:22:20<text:tab/>00:22:22<text:tab/>Female 45<text:tab/>1</text:span></text:p>
      <text:p text:style-name="P10"><text:span text:style-name="T4"><text:tab/>26<text:tab/>TOM ROWLANDS<text:tab/>287<text:tab/>M<text:tab/>66<text:tab/>00:22:32<text:tab/>00:22:35<text:tab/>Male 65<text:tab/>1</text:span></text:p>
      <text:p text:style-name="P8"><text:span text:style-name="T4"><text:tab/>27<text:tab/>HUW TURNER<text:tab/>382<text:tab/>M<text:tab/>45<text:tab/>00:22:40<text:tab/>00:22:41<text:tab/>Male 45<text:tab/>3</text:span></text:p>
      <text:p text:style-name="P8"><text:span text:style-name="T4"><text:tab/>28<text:tab/>DAVE MCCOURT<text:tab/>377<text:tab/>M<text:tab/>49<text:tab/>00:22:47<text:tab/>00:22:51<text:tab/>Male 45<text:tab/>4</text:span></text:p>
      <text:p text:style-name="P5"><text:span text:style-name="T4"><text:tab/>29<text:tab/>JAMIE SIRCOM<text:tab/>298<text:tab/>M<text:tab/>49<text:tab/>00:22:48<text:tab/>00:22:52<text:tab/>Male 45<text:tab/>5</text:span></text:p>
      <text:p text:style-name="P7"><text:span text:style-name="T4"><text:tab/>30<text:tab/>ROB FRANCIS<text:tab/>Maldwyn Harriers<text:tab/>274<text:tab/>M<text:tab/>45<text:tab/>00:22:52<text:tab/>00:22:57<text:tab/>Male 45<text:tab/>6</text:span></text:p>
      <text:p text:style-name="P9"><text:span text:style-name="T4"><text:tab/>31<text:tab/>JAMIE MAYERS<text:tab/>Maldwyn Harriers<text:tab/>394<text:tab/>M<text:tab/>51<text:tab/>00:22:57<text:tab/>00:22:59<text:tab/>Male 50<text:tab/>2</text:span></text:p>
      <text:p text:style-name="P7"><text:span text:style-name="T4"><text:tab/>32<text:tab/>RUTH STAFFORD<text:tab/>Maldwyn Harriers<text:tab/>292<text:tab/>F<text:tab/>46<text:tab/>00:23:00<text:tab/>00:23:01<text:tab/>Female 45<text:tab/>2</text:span></text:p>
      <text:p text:style-name="P7"><text:span text:style-name="T4"><text:tab/>33<text:tab/>MARK PAVIOUR<text:tab/>Maldwyn Harriers<text:tab/>279<text:tab/>M<text:tab/>60<text:tab/>00:23:17<text:tab/>00:23:18<text:tab/>Male 60<text:tab/>1</text:span></text:p>
      <text:p text:style-name="P6"><text:span text:style-name="T4"><text:tab/>34<text:tab/>HELEN CARTER<text:tab/>Builth Wells<text:tab/>267<text:tab/>F<text:tab/>57<text:tab/>00:23:19<text:tab/>00:23:22<text:tab/>Female 55<text:tab/>1</text:span></text:p>
      <text:p text:style-name="P9"><text:span text:style-name="T4"><text:tab/>35<text:tab/>SARAH CORDINGLEY<text:tab/>Maldwyn Harriers<text:tab/>268<text:tab/>F<text:tab/>41<text:tab/>00:23:22<text:tab/>00:23:26<text:tab/>Female 40<text:tab/>3</text:span></text:p>
      <text:p text:style-name="P7"><text:span text:style-name="T4"><text:tab/>36<text:tab/>PHILLIP PUGH<text:tab/>Maldwyn Harriers<text:tab/>396<text:tab/>M<text:tab/>36<text:tab/>00:23:27<text:tab/>00:23:31<text:tab/>Male 35<text:tab/>2</text:span></text:p>
      <text:p text:style-name="P8"><text:span text:style-name="T4"><text:tab/>37<text:tab/>MITCHELL DAVIES<text:tab/>393<text:tab/>M<text:tab/>27<text:tab/>00:24:32<text:tab/>00:24:34<text:tab/>Seniior Male<text:tab/>4</text:span></text:p>
      <text:p text:style-name="P6"><text:span text:style-name="T4"><text:tab/>38<text:tab/>IFAN JONES<text:tab/>Maldwyn Harriers<text:tab/>296<text:tab/>M<text:tab/>57<text:tab/>00:24:41<text:tab/>00:24:43<text:tab/>Male 55<text:tab/>1</text:span></text:p>
      <text:p text:style-name="P7"><text:span text:style-name="T4"><text:tab/>39<text:tab/>CHARDONNAY MORGAN<text:tab/>Maldwyn Harriers<text:tab/>383<text:tab/>F<text:tab/>14<text:tab/>00:25:08<text:tab/>00:25:11<text:tab/>under 20 female<text:tab/>2</text:span></text:p>
      <text:p text:style-name="P9"><text:span text:style-name="T4"><text:tab/>40<text:tab/>DAVID MANUEL<text:tab/>Maldwyn Harriers<text:tab/>390<text:tab/>M<text:tab/>50<text:tab/>00:25:09<text:tab/>00:25:12<text:tab/>Male 50<text:tab/>3</text:span></text:p>
      <text:p text:style-name="P7"><text:span text:style-name="T4"><text:tab/>41<text:tab/>JAMIE LOVE<text:tab/>Maldwyn Harriers<text:tab/>371<text:tab/>M<text:tab/>44<text:tab/>00:25:16<text:tab/>00:25:21<text:tab/>Male 40<text:tab/>2</text:span></text:p>
      <text:p text:style-name="P8"><text:span text:style-name="T4"><text:tab/>42<text:tab/>DAVID JOHNSON<text:tab/>291<text:tab/>M<text:tab/>31<text:tab/>00:25:57<text:tab/>00:25:59<text:tab/>Seniior Male<text:tab/>5</text:span></text:p>
      <text:p text:style-name="P5"><text:span text:style-name="T4"><text:tab/>43<text:tab/>MAISIE LOVE<text:tab/>372<text:tab/>F<text:tab/>12<text:tab/>00:26:06<text:tab/>00:26:11<text:tab/>under 20 female<text:tab/>3</text:span></text:p>
      <text:p text:style-name="P9"><text:span text:style-name="T4"><text:tab/>44<text:tab/>REECE MOLES<text:tab/>Maldwyn Harriers<text:tab/>395<text:tab/>M<text:tab/>31<text:tab/>00:26:31<text:tab/>00:26:36<text:tab/>Seniior Male<text:tab/>6</text:span></text:p>
      <text:p text:style-name="P8"><text:span text:style-name="T4"><text:tab/>45<text:tab/>RHODRI DAVIES<text:tab/>269<text:tab/>M<text:tab/>25<text:tab/>00:26:46<text:tab/>00:26:51<text:tab/>Seniior Male<text:tab/>7</text:span></text:p>
      <text:p text:style-name="P7"><text:span text:style-name="T4"><text:tab/>46<text:tab/>JILL HILLMAN<text:tab/>Maldwyn Harriers<text:tab/>275<text:tab/>F<text:tab/>65<text:tab/>00:26:55<text:tab/>00:26:58<text:tab/>Female 65<text:tab/>1</text:span></text:p>
      <text:p text:style-name="P6"><text:span text:style-name="T4"><text:tab/>47<text:tab/>MENNA BREEZE<text:tab/>Dolly Mixtures<text:tab/>391<text:tab/>F<text:tab/>28<text:tab/>00:26:55<text:tab/>00:27:00<text:tab/>Senior female<text:tab/>1</text:span></text:p>
      <text:p text:style-name="P7"><text:span text:style-name="T4"><text:tab/>48<text:tab/>CHRIS COPUS<text:tab/>Maldwyn Harriers<text:tab/>288<text:tab/>M<text:tab/>69<text:tab/>00:26:56<text:tab/>00:27:01<text:tab/>Male 65<text:tab/>2</text:span></text:p>
      <text:p text:style-name="P10"><text:span text:style-name="T4"><text:tab/>49<text:tab/>GEORGINA FLETCHER<text:tab/>403<text:tab/>F<text:tab/>62<text:tab/>00:28:10<text:tab/>00:28:10<text:tab/>Female 60<text:tab/>1</text:span></text:p>
      <text:p text:style-name="P7"><text:soft-page-break/><text:span text:style-name="T4"><text:tab/>50<text:tab/>EMMA JONES<text:tab/>Maldwyn Harriers<text:tab/>295<text:tab/>F<text:tab/>42<text:tab/>00:28:13<text:tab/>00:28:19<text:tab/>Female 40<text:tab/>4</text:span></text:p>
      <text:p text:style-name="P7"><text:span text:style-name="T4"><text:tab/>51<text:tab/>RAY SHARRAT<text:tab/>Rhayader RC<text:tab/>281<text:tab/>M<text:tab/>80<text:tab/>00:28:25<text:tab/>00:28:31<text:tab/>Male 80<text:tab/>1</text:span></text:p>
      <text:p text:style-name="P7"><text:span text:style-name="T4"><text:tab/>52<text:tab/>RHIANNON MORGAN<text:tab/>Maldwyn Harriers<text:tab/>385<text:tab/>F<text:tab/>29<text:tab/>00:28:43<text:tab/>00:28:48<text:tab/>Senior female<text:tab/>2</text:span></text:p>
      <text:p text:style-name="P7"><text:span text:style-name="T4"><text:tab/>53<text:tab/>JOHN EVANS<text:tab/>Aberystwyth AC<text:tab/>271<text:tab/>M<text:tab/>77<text:tab/>00:28:54<text:tab/>00:29:01<text:tab/>Male 75<text:tab/>1</text:span></text:p>
      <text:p text:style-name="P6"><text:span text:style-name="T4"><text:tab/>54<text:tab/>ROSE THOMAS<text:tab/>Rhayader RC<text:tab/>283<text:tab/>F<text:tab/>71<text:tab/>00:28:58<text:tab/>00:29:04<text:tab/>Female 70<text:tab/>1</text:span></text:p>
      <text:p text:style-name="P7"><text:span text:style-name="T4"><text:tab/>55<text:tab/>SHARON LLOYD<text:tab/>Maldwyn Harriers<text:tab/>278<text:tab/>F<text:tab/>54<text:tab/>00:29:48<text:tab/>00:29:53<text:tab/>Female 50<text:tab/>2</text:span></text:p>
      <text:p text:style-name="P8"><text:span text:style-name="T4"><text:tab/>56<text:tab/>PAUL WHIFFEN<text:tab/>285<text:tab/>M<text:tab/>41<text:tab/>00:31:51<text:tab/>00:31:58<text:tab/>Male 40<text:tab/>3</text:span></text:p>
      <text:p text:style-name="P7"><text:span text:style-name="T4"><text:tab/>57<text:tab/>NIKKI JERMAN<text:tab/>Maldwyn Harriers<text:tab/>380<text:tab/>F<text:tab/>48<text:tab/>00:32:20<text:tab/>00:32:26<text:tab/>Female 45<text:tab/>3</text:span></text:p>
      <text:p text:style-name="P9"><text:span text:style-name="T4"><text:tab/>58<text:tab/>POPPY LAYTON-DIXON<text:tab/>Maldwyn Harriers<text:tab/>300<text:tab/>F<text:tab/>27<text:tab/>00:32:44<text:tab/>00:32:51<text:tab/>Senior female<text:tab/>3</text:span></text:p>
      <text:p text:style-name="P7"><text:span text:style-name="T4"><text:tab/>59<text:tab/>SANDRA BANFIELD<text:tab/>Dolly Mixtures<text:tab/>375<text:tab/>F<text:tab/>62<text:tab/>00:32:53<text:tab/>00:32:59<text:tab/>Female 60<text:tab/>2</text:span></text:p>
      <text:p text:style-name="P7"><text:span text:style-name="T4"><text:tab/>60<text:tab/>ABBEY FARRINGTON<text:tab/>Maldwyn Harriers<text:tab/>272<text:tab/>F<text:tab/>28<text:tab/>00:33:51<text:tab/>00:33:58<text:tab/>Senior female<text:tab/>4</text:span></text:p>
      <text:p text:style-name="P7"><text:span text:style-name="T4"><text:tab/>61<text:tab/>CHLOE FOSTER<text:tab/>Maldwyn Harriers<text:tab/>273<text:tab/>F<text:tab/>27<text:tab/>00:37:55<text:tab/>00:38:02<text:tab/>Senior female<text:tab/>5</text:span></text:p>
      <text:p text:style-name="P8"><text:span text:style-name="T4"><text:tab/>62<text:tab/>SARAH HELLIWELL<text:tab/>286<text:tab/>F<text:tab/>50<text:tab/>00:40:15<text:tab/>00:40:25<text:tab/>Female 50<text:tab/>3</text:span></text:p>
      <text:p text:style-name="P11"><text:span text:style-name="T5"><text:tab/>Printed: 07/07/2023 21:48:03<text:tab/>Page: 1 of 2<text:tab/></text:span></text:p>
      <text:p text:style-name="P12"/>
      <text:p text:style-name="P1"><text:span text:style-name="T2"><text:tab/>Newtown BBQ</text:span></text:p>
      <text:p text:style-name="P13"><text:span text:style-name="T5"><text:tab/>Printed: 07/07/2023 21:48:03<text:tab/>Page: 2 of 2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807in" fo:margin-left="0.25in" fo:margin-right="0.25in" style:writing-mode="lr-tb" style:layout-grid-color="#c0c0c0" style:layout-grid-lines="26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7" meta:word-count="827" meta:character-count="4555" meta:non-whitespace-character-count="3726"/>
    <meta:generator>LibreOfficeDev/6.0.5.2$Linux_X86_64 LibreOffice_project/</meta:generator>
  </office:meta>
</office:document-meta>
</file>